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belstraat 9, 6902PH Zevenaar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5 een besluit genomen op de aanvraag met zaaknummer Z2025-00001396 voor een omgevingsvergunning op locatie Nobelstraat 9, 6902PH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sept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565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1396</meta:user-defined>
    <dc:language>nl</dc:language>
    <meta:user-defined meta:name="OVERHEIDop.locatietype/OVERHEIDop.gebiedsmarkering">Vlak</meta:user-defined>
    <meta:user-defined meta:name="DC.title">Kennisgeving besluit op aanvraag omgevingsvergunning Nobelstraat 9, 6902PH Zevenaar het wijzigen van de voorgev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56</meta:user-defined>
    <meta:user-defined meta:name="OVERHEIDop.GmbID/DC.identifier">gmb-2025-325656</meta:user-defined>
    <meta:user-defined meta:name="OVERHEIDop.versieInformatie"/>
  </office:meta>
</office:document-meta>
</file>