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iepen van de kelder aan Kerkbuurt 16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en verdiepen van de kelder op locatie Kerkbuurt 161, 1156BR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iepen van de kelder aan Kerkbuurt 161 te Mark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54</meta:user-defined>
    <meta:user-defined meta:name="OVERHEIDop.GmbID/DC.identifier">gmb-2025-325654</meta:user-defined>
    <meta:user-defined meta:name="OVERHEIDop.versieInformatie"/>
  </office:meta>
</office:document-meta>
</file>