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ouglas schutting met gaasgedeelten, Höfteweg 33, 7161H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is een aanvraag ontvangen voor het plaatsen van een Douglas schutting met gaasgedeelten op locatie Höfteweg 33, 7161HH Neede. De aanvraag is geregistreerd onder zaaknummer Z2025-0000114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65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7</meta:user-defined>
    <meta:user-defined meta:name="DCTERMS.abstract">Betreft: Aanvraag op locatie Höfteweg 33, 7161HH Neede</meta:user-defined>
    <dc:language>nl</dc:language>
    <meta:user-defined meta:name="OVERHEIDop.locatietype/OVERHEIDop.gebiedsmarkering">Vlak</meta:user-defined>
    <meta:user-defined meta:name="DC.title">Aanvraag vergunning voor plaatsen van een Douglas schutting met gaasgedeelten, Höfteweg 33, 7161HH Nee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53</meta:user-defined>
    <meta:user-defined meta:name="OVERHEIDop.GmbID/DC.identifier">gmb-2025-325653</meta:user-defined>
    <meta:user-defined meta:name="OVERHEIDop.versieInformatie"/>
  </office:meta>
</office:document-meta>
</file>