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huwelijksfeest op 2 augustus 2025 op de locatie Ruys de Beerenbrouckweg 3 te Dordrecht zaaknummer Z-25-466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huwelijksfeest op 2 augustus 2025 op de locatie Ruys de Beerenbrouckweg 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56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huwelijksfeest op 2 augustus 2025 op de locatie Ruys de Beerenbrouckweg 3 te Dordrecht zaaknummer Z-25-46619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51</meta:user-defined>
    <meta:user-defined meta:name="OVERHEIDop.GmbID/DC.identifier">gmb-2025-325651</meta:user-defined>
    <meta:user-defined meta:name="OVERHEIDop.versieInformatie"/>
  </office:meta>
</office:document-meta>
</file>