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aanbouw/verbouwing van een bestaande transitiestal,  Prinsenweier 1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aanbouw/verbouwing van een bestaande transitiestal</text:p>
            <text:p text:style-name="common-al">Locatie: Prinsenweier 18 Nuenen</text:p>
            <text:p text:style-name="common-al">Ontvangen op: 14-07-2025</text:p>
            <text:p text:style-name="common-al">Zaaknummer: 08202699794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564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4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4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699794</meta:user-defined>
    <meta:user-defined meta:name="DCTERMS.abstract">het realiseren van een aanbouw/verbouwing van een bestaande transitie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aanbouw/verbouwing van een bestaande transitiestal,  Prinsenweier 18 Nuenen: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649</meta:user-defined>
    <meta:user-defined meta:name="OVERHEIDop.GmbID/DC.identifier">gmb-2025-325649</meta:user-defined>
    <meta:user-defined meta:name="OVERHEIDop.versieInformatie"/>
  </office:meta>
</office:document-meta>
</file>