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Kortenhoefsedijk 185, 1241NA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8 juli 2025 een aanvraag omgevingsvergunning ontvangen voor het oprichten van natuurateliers met natuurcompensatie op Kortenhoefsedijk 185, 1241NA Kortenhoef. De aanvraag is geregistreerd onder zaaknummer Z2025-00000864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0864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25648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64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64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64</meta:user-defined>
    <meta:user-defined meta:name="DCTERMS.abstract">Betreft: Aanvraag op locatie Kortenhoefsedijk 185, 1241NA Kortenhoef startdatum: 18 juli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Kortenhoefsedijk 185, 1241NA Kortenhoef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648</meta:user-defined>
    <meta:user-defined meta:name="OVERHEIDop.GmbID/DC.identifier">gmb-2025-325648</meta:user-defined>
    <meta:user-defined meta:name="OVERHEIDop.versieInformatie"/>
  </office:meta>
</office:document-meta>
</file>