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onhuis aan Overlekergouw 2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breiden van een woonhuis op locatie Overlekergouw 2, 1151CX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8 augustus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564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onhuis aan Overlekergouw 2 te Broek in Waterla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47</meta:user-defined>
    <meta:user-defined meta:name="OVERHEIDop.GmbID/DC.identifier">gmb-2025-325647</meta:user-defined>
    <meta:user-defined meta:name="OVERHEIDop.versieInformatie"/>
  </office:meta>
</office:document-meta>
</file>