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ndweg 28, 8304AS Emmeloord: festiviteiten voor 80-jarig bestaan van van Wieren Special BV op 3 en 4 okt.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, is een Evenementenvergunning verleend voor deze locatie. Het gaat om festiviteiten voor 80-jarig bestaan van van Wieren Special BV op 3 en 4 okt.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6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52</meta:user-defined>
    <meta:user-defined meta:name="DCTERMS.abstract">Randweg 28, 8304AS Emmeloord: 22 juli 2025 festiviteiten voor 80-jarig bestaan van van Wieren Special BV op 3 en 4 okt.25.</meta:user-defined>
    <dc:language>nl</dc:language>
    <meta:user-defined meta:name="OVERHEIDop.locatietype/OVERHEIDop.gebiedsmarkering">Punt</meta:user-defined>
    <meta:user-defined meta:name="DC.title">Randweg 28, 8304AS Emmeloord: festiviteiten voor 80-jarig bestaan van van Wieren Special BV op 3 en 4 okt.25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44</meta:user-defined>
    <meta:user-defined meta:name="OVERHEIDop.GmbID/DC.identifier">gmb-2025-325644</meta:user-defined>
    <meta:user-defined meta:name="OVERHEIDop.versieInformatie"/>
  </office:meta>
</office:document-meta>
</file>