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Movak van 18 augustus tot en met 21 augustus 2025 te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terland heeft besloten een evenementenvergunning af te geven voor het evenement: Movak voor 18 augustus tot en met 21 augustus 2025. Het betreft de volgende activiteiten:</text:p>
            <text:list text:style-name="id1-3-2-1-1-2">
              <text:list-item text:style-override="id1-3-2-1-1-2-1">
                <text:number>•</text:number>
                <text:p text:style-name="al">Organiseren evenement.</text:p>
              </text:list-item>
            </text:list>
            <text:p text:style-name="common-al">Het besluit is verzonden op 15 juli 2024.</text:p>
            <text:p text:style-name="common-al">
            <text:span text:style-name="nadrukvet">Waarom publiceert gemeente Waterland dit bericht?</text:span>
          </text:p>
            <text:p text:style-name="common-al">Met dit bericht informeert de gemeente u over deze activiteiten. Voor meer informatie over het besluit kunt u contact opnemen met de gemeente, Team VTH. </text:p>
            <text:p text:style-name="common-al">
            <text:span text:style-name="nadrukvet">Heeft u bezwaar?</text:span>
          </text:p>
            <text:p text:style-name="common-al">Indien u het niet eens bent met het genomen besluit, dan kunt hier bezwaar tegen aantekenen. </text:p>
            <text:p text:style-name="common-al">
            <text:span text:style-name="nadrukvet">Bezwaarclausule</text:span>
          </text:p>
            <text:p text:style-name="common-al">Gemeente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•</text:number>
                <text:p text:style-name="al"> uw naam, adres en handtekening;</text:p>
              </text:list-item>
              <text:list-item text:style-override="id1-3-2-1-1-11-2">
                <text:number>•</text:number>
                <text:p text:style-name="al">een omschrijving van het besluit waartegen u bezwaar tegen maakt</text:p>
              </text:list-item>
              <text:list-item text:style-override="id1-3-2-1-1-11-3">
                <text:number>•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HAARLEM</text:p>
            <text:p text:style-name="common-al">Na ontvangst van het verzoekschrift geeft de rechtbank informatie over de heffing van griffierecht.</text:p>
            <text:p text:style-name="common-al">Digitaal een bezwaarschrift indienen? Dit kan met een DigiD inlogcode.</text:p>
            <text:p text:style-name="common-al">Bij een bezwaarschrift via <text:a xlink:href="https://werkvoorraad.rx-mission.nl/api/v1/process/7264eaef-689e-40d6-5a86-08db6b66c9ed/webdav/acace0dd-695e-484b-8101-f5abfc3303cc/www.waterland.nl/bezwaar" xlink:type="simple">www.waterland.nl/bezwaar</text:a></text:p>
            <text:p text:style-name="last-al">Bij een voorlopige voorziening via <text:a xlink:href="https://loket.rechtspraak.nl/Burgers" xlink:type="simple">https://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25643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64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64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Movak van 18 augustus tot en met 21 augustus 2025 te Waterland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643</meta:user-defined>
    <meta:user-defined meta:name="OVERHEIDop.GmbID/DC.identifier">gmb-2025-325643</meta:user-defined>
    <meta:user-defined meta:name="OVERHEIDop.versieInformatie"/>
  </office:meta>
</office:document-meta>
</file>