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Pijlhuishorst 1, 7531 KE Enschede, Pijlhuishorst 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Wij hebben op  22 juli 2025 een besluit genomen op de aanvraag met zaaknummer 0153Z2025070700042 voor het uitbouwen van een woonhuis en het legaliseren van drie bijgebouwen op de locatie Pijlhuishorst 1, 7531 KE Enschede, Pijlhuishorst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64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4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4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0700042</meta:user-defined>
    <dc:language>nl</dc:language>
    <meta:user-defined meta:name="DC.title">Besluit omgevingsvergunning buitenplans (BOPA) Pijlhuishorst 1, 7531 KE Enschede, Pijlhuishorst 1</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7412</meta:user-defined>
    <meta:user-defined meta:name="OVERHEIDop.publicationIssue">325640</meta:user-defined>
    <meta:user-defined meta:name="OVERHEIDop.GmbID/DC.identifier">gmb-2025-325640</meta:user-defined>
    <meta:user-defined meta:name="OVERHEIDop.versieInformatie"/>
  </office:meta>
</office:document-meta>
</file>