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en het houden van een toertocht voor klassieke automobielen op 7 september 2025 gedeelte door de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om een Verklaring van geen bezwaar af te geven voor de organisatie van “Toertocht Klassieke Automobielen”. 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Het organiseren en het houden van een toertocht voor klassieke automobielen, waarvan een gedeelte door de gemeente Waterland gaat, op 7 september 2025 van 09.30 uur tot 16.30 uur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last-al">Met dit bericht informeert de gemeente u over deze activiteiten. Voor meer informatie over het besluit kunt u contact opnemen met de gemeente, Team VT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3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3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laring van geen bezwaar voor het organiseren en het houden van een toertocht voor klassieke automobielen op 7 september 2025 gedeelte door de gemeente Water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36</meta:user-defined>
    <meta:user-defined meta:name="OVERHEIDop.GmbID/DC.identifier">gmb-2025-325636</meta:user-defined>
    <meta:user-defined meta:name="OVERHEIDop.versieInformatie"/>
  </office:meta>
</office:document-meta>
</file>