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Uiterwaardenstraat 30B, 8081H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ontvangen voor het bouwen van een opslagloods  op het perceel Uiterwaardenstraat 30B, 8081HJ Elburg. De aanvraag is geregistreerd onder zaaknummer Z2025-0000106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6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5</meta:user-defined>
    <meta:user-defined meta:name="DCTERMS.abstract">Betreft: Aanvraag op locatie Uiterwaardenstraat 30B, 8081H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Uiterwaardenstraat 30B, 8081HJ E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33</meta:user-defined>
    <meta:user-defined meta:name="OVERHEIDop.GmbID/DC.identifier">gmb-2025-325633</meta:user-defined>
    <meta:user-defined meta:name="OVERHEIDop.versieInformatie"/>
  </office:meta>
</office:document-meta>
</file>