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 bomen op Dokter Rauppstraat 30, Eykereind 18, Eykereind 30a, Vlijst 24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721</text:p>
            <text:p text:style-name="common-al">Plaats/adres: Dokter Rauppstraat 30 5571CG Bergeijk, Eykereind 18 5571EC Bergeijk, Eykereind 30a 5571EC Bergeijk, Vlijst 24 5571EZ Bergeijk</text:p>
            <text:p text:style-name="common-al">Omschrijving: het kappen van 6 bomen</text:p>
            <text:p text:style-name="common-al">Activiteit(en): Kap</text:p>
            <text:p text:style-name="common-al">Het besluit is verzonden op 22-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563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3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5721</meta:user-defined>
    <meta:user-defined meta:name="DCTERMS.abstract">kappen van 6 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6 bomen op Dokter Rauppstraat 30, Eykereind 18, Eykereind 30a, Vlijst 24 in Bergeijk</meta:user-defined>
    <meta:user-defined meta:name="DCTERMS.W3CDTF/DCTERMS.available">2025-07-24</meta:user-defined>
    <meta:user-defined meta:name="DCTERMS.W3CDTF/OVERHEIDop.jaargang">2025</meta:user-defined>
    <meta:user-defined meta:name="OVERHEIDop.publicationIssue">325630</meta:user-defined>
    <meta:user-defined meta:name="OVERHEIDop.GmbID/DC.identifier">gmb-2025-325630</meta:user-defined>
    <meta:user-defined meta:name="OVERHEIDop.versieInformatie"/>
  </office:meta>
</office:document-meta>
</file>