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Oude Voertuigendag Boekelo op 19 oktober 2025, Centrum Boekelo</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7 julo 2025 hebben wij een aanvraag ontvangen voor het organiseren van Oude Voertuigendag Boekelo op 19 oktober 2025 op de locatie Centrum Boekelo. De aanvraag is geregistreerd onder zaaknummer 0153Z20250722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6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72200007</meta:user-defined>
    <dc:language>nl</dc:language>
    <meta:user-defined meta:name="OVERHEIDop.locatietype/OVERHEIDop.gebiedsmarkering">Vlak</meta:user-defined>
    <meta:user-defined meta:name="DC.title">Kennisgeving ontvangst aanvraag het organiseren van Oude Voertuigendag Boekelo op 19 oktober 2025, Centrum Boekelo</meta:user-defined>
    <meta:user-defined meta:name="DCTERMS.W3CDTF/DCTERMS.available">2025-07-30</meta:user-defined>
    <meta:user-defined meta:name="DCTERMS.W3CDTF/OVERHEIDop.jaargang">2025</meta:user-defined>
    <meta:user-defined meta:name="OVERHEIDop.publicationIssue">325625</meta:user-defined>
    <meta:user-defined meta:name="OVERHEIDop.GmbID/DC.identifier">gmb-2025-325625</meta:user-defined>
    <meta:user-defined meta:name="OVERHEIDop.versieInformatie"/>
  </office:meta>
</office:document-meta>
</file>