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totaal sloopwerkzaamheden, Rotterdamseweg 384 en 386, 2629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84 2629HG Delft, Rotterdamseweg 386 2629HG Delft |totaal sloopwerkzaamheden, 21-07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56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5-002458</meta:user-defined>
    <meta:user-defined meta:name="DCTERMS.abstract"> 00410 Rotterdamseweg 384 &amp; 386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totaal sloopwerkzaamheden, Rotterdamseweg 384 en 386, 2629HG Delf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20</meta:user-defined>
    <meta:user-defined meta:name="OVERHEIDop.GmbID/DC.identifier">gmb-2025-325620</meta:user-defined>
    <meta:user-defined meta:name="OVERHEIDop.versieInformatie"/>
  </office:meta>
</office:document-meta>
</file>