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appen van 2 bomen, Wagenaarlaan 3, 5691 GP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appen van 2 bomen, Wagenaarlaan 3</text:p>
            <text:p text:style-name="common-al">Locatie: Wagenaarlaan 3, 5691 GP Son en Breugel</text:p>
            <text:p text:style-name="common-al">Zaaknummer: 08482659695</text:p>
            <text:p text:style-name="common-al">Datum verleend: 22-07-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2561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1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61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659695</meta:user-defined>
    <meta:user-defined meta:name="DCTERMS.abstract">kappen van 2 bomen, Wagenaarlaan 3</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kappen van 2 bomen, Wagenaarlaan 3, 5691 GP Son en Breugel:</meta:user-defined>
    <meta:user-defined meta:name="DCTERMS.W3CDTF/DCTERMS.available">2025-07-24</meta:user-defined>
    <meta:user-defined meta:name="DCTERMS.W3CDTF/OVERHEIDop.jaargang">2025</meta:user-defined>
    <meta:user-defined meta:name="OVERHEIDop.publicationIssue">325617</meta:user-defined>
    <meta:user-defined meta:name="OVERHEIDop.GmbID/DC.identifier">gmb-2025-325617</meta:user-defined>
    <meta:user-defined meta:name="OVERHEIDop.versieInformatie"/>
  </office:meta>
</office:document-meta>
</file>