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common-al">De festiviteiten vinden plaats op 16 en 23 augustus 2025.</text:p>
            <text:p text:style-name="common-al">Op 16 augustus van 15.00 uur tot 00.30 uur en op 23 augustus 2025 van 19.00 uur tot </text:p>
            <text:p text:style-name="last-al">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56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5613</meta:user-defined>
    <meta:user-defined meta:name="OVERHEIDop.GmbID/DC.identifier">gmb-2025-325613</meta:user-defined>
    <meta:user-defined meta:name="OVERHEIDop.versieInformatie"/>
  </office:meta>
</office:document-meta>
</file>