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aitsma Mulierstraat 82 2024VE Haarlem, 0392-2025-0062036, het bouwen van een uitbouw en het uitbreiden van de woning op de eerste en tweede verdieping, verzonden 2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61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36</meta:user-defined>
    <meta:user-defined meta:name="DCTERMS.abstract">het bouwen van een uitbouw en het uitbreiden van de woning op de eerste en tweed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aitsma Mulierstraat 82 2024VE Haarlem, 0392-2025-0062036, het bouwen van een uitbouw en het uitbreiden van de woning op de eerste en tweede verdieping, verzonden 22-07-2025</meta:user-defined>
    <meta:user-defined meta:name="DCTERMS.W3CDTF/DCTERMS.available">2025-07-24</meta:user-defined>
    <meta:user-defined meta:name="DCTERMS.W3CDTF/OVERHEIDop.jaargang">2025</meta:user-defined>
    <meta:user-defined meta:name="OVERHEIDop.publicationIssue">325612</meta:user-defined>
    <meta:user-defined meta:name="OVERHEIDop.GmbID/DC.identifier">gmb-2025-325612</meta:user-defined>
    <meta:user-defined meta:name="OVERHEIDop.versieInformatie"/>
  </office:meta>
</office:document-meta>
</file>