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Alfrink College teamwork sportdag op 2 september 2025 op locatie Noord Aa,  2381LV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2 juli 2025 een besluit verzonden op de aanvraag met zaaknummer 2025-073859 voor Alfrink College teamwork sportdag op 2 september 2025 op locatie Noord Aa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60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73859</meta:user-defined>
    <meta:user-defined meta:name="DCTERMS.abstract">Alfrink College teamwork sportdag dd. 1 september 2025</meta:user-defined>
    <dc:language>nl</dc:language>
    <meta:user-defined meta:name="OVERHEIDop.locatietype/OVERHEIDop.gebiedsmarkering">Punt</meta:user-defined>
    <meta:user-defined meta:name="DC.title">Kennisgeving besluit evenementenvergunning voor Alfrink College teamwork sportdag op 2 september 2025 op locatie Noord Aa,  2381LV te Zoetermee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05</meta:user-defined>
    <meta:user-defined meta:name="OVERHEIDop.GmbID/DC.identifier">gmb-2025-325605</meta:user-defined>
    <meta:user-defined meta:name="OVERHEIDop.versieInformatie"/>
  </office:meta>
</office:document-meta>
</file>