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31*"/>
    </style:style>
    <style:style style:family="table-column" style:parent-style-name="colspec" style:name="id1-3-2-2-1-11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17845942 </text:p>
                  </table:table-cell>
                  <table:table-cell table:style-name="entry" table:number-rows-spanned="1" table:number-columns-spanned="1">
                    <text:p text:style-name="table_al"> Kinderdagverblijf </text:p>
                  </table:table-cell>
                  <table:table-cell table:style-name="entry" table:number-rows-spanned="1" table:number-columns-spanned="1">
                    <text:p text:style-name="table_al">De Wiebeltjes </text:p>
                    <text:p text:style-name="table_al"> Weerijssingel  1 </text:p>
                    <text:p text:style-name="table_al"> 48 14 EP Breda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 1 augustus 2025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6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, eerste lid, van het Besluit landelijk register kinderopvang, register buitenlandse kinderopvang en personenregister                        kinderopvang                     ]|[1.0:c:BWBR0030892&amp;artikel=8&amp;lid=1&amp;g=2024-01-01</meta:user-defined>
    <dc:language>nl</dc:language>
    <meta:user-defined meta:name="OVERHEIDop.locatietype/OVERHEIDop.gebiedsmarkering">Gemeente</meta:user-defined>
    <meta:user-defined meta:name="DC.title">Verwijdering uit het Landelijk Register Kinderopva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00</meta:user-defined>
    <meta:user-defined meta:name="OVERHEIDop.GmbID/DC.identifier">gmb-2025-325600</meta:user-defined>
    <meta:user-defined meta:name="OVERHEIDop.versieInformatie"/>
  </office:meta>
</office:document-meta>
</file>