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 ‘TAM-omgevingsplan Hoofdstuk 22a, Woonboerderij Miedweg 5 Marrum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 van de gemeente Noardeast Fryslân heeft op 21 januari 2025 het ‘TAM-omgevingsplan Hoofdstuk 22a, Woonboerderij Miedweg 5 Marrum' vastgesteld.</text:p>
            <text:p text:style-name="common-al">Het vaststellingsbesluit van dit plan ligt vanaf 30 januari 2025 tot en met 12 maart 2025 ter inzage en is te bekijken op <text:a xlink:href="https://eur04.safelinks.protection.outlook.com/?url=https%3A%2F%2Fomgevingswet.overheid.nl%2F&amp;data=05%7C02%7CI.Feenstra%40noardeast-fryslan.nl%7C09d98744ccfa47ac808108dcf42286b6%7C938c17e33cd94fe690d0a1053a1228b5%7C0%7C0%7C638653676334094786%7CUnknown%7CTWFpbGZsb3d8eyJWIjoiMC4wLjAwMDAiLCJQIjoiV2luMzIiLCJBTiI6Ik1haWwiLCJXVCI6Mn0%3D%7C0%7C%7C%7C&amp;sdata=zgR0Lmm2APEyUzJMshFsLP8JIt08%2BTtWKOW7HHIWR2w%3D&amp;reserved=0" xlink:type="simple">https://omgevingswet.overheid.nl</text:a> (via regels op de kaart). Het identificatienummer is NL.IMRO.1970.OpMrMiedweg5-VA01.</text:p>
            <text:p text:style-name="common-al"/>
            <text:p text:style-name="common-al">De agrarische bedrijfsactiviteiten op het perceel Miedweg 5 te Marrum zijn beëindigd. Het TAM-omgevingsplan ziet op het wijzigen van de agrarische bedrijfsfunctie van dit perceel naar een woonfunctie.</text:p>
            <text:p text:style-name="common-al">
            <text:span text:style-name="nadrukvet"/>
          </text:p>
            <text:p text:style-name="common-al">
            <text:span text:style-name="nadrukvet">Wilt u reageren?</text:span>
          </text:p>
            <text:p text:style-name="common-al">Vanaf 30 januari 2025 tot en met 12 maart 2025 kunt u een beroepschrift indienen bij de Afdeling bestuursrechtspraak van de Raad van State (postbus 20019, 2500 EA Den Haag).</text:p>
            <text:p text:style-name="common-al">Niet iedereen mag beroep instellen. U mag alleen beroep instellen:</text:p>
            <text:list text:style-name="id1-3-2-1-1-9">
              <text:list-item text:style-override="id1-3-2-1-1-9-1">
                <text:number>1.</text:number>
                <text:p text:style-name="al">als u direct te maken krijgt met de gevolgen van dit besluit (een belanghebbende bent), of</text:p>
              </text:list-item>
              <text:list-item text:style-override="id1-3-2-1-1-9-2">
                <text:number>2.</text:number>
                <text:p text:style-name="al">als u geen belanghebbende bent maar wel op tijd een reactie heeft gegeven (zienswijze) op het ontwerp omgevingsplan.</text:p>
              </text:list-item>
            </text:list>
            <text:p text:style-name="common-al">Gelijktijdig met het indienen van een beroepschrift kunt u een voorlopige voorziening aanvragen.</text:p>
            <text:p text:style-name="common-al">Voor meer informatie over de beroepsprocedure en voorlopige voorziening, kunt u kijken op:</text:p>
            <text:p text:style-name="common-al">
            <text:a xlink:href="https://archief13.archiefweb.eu/archives/archiefweb/20220329103233/https:/www.raadvanstate.nl/bestuursrechtspraak/" xlink:type="simple">https://www.raadvanstate.nl/bestuursrechtspraak/</text:a>
          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common-al">Als u vragen heeft kunt u contact opnemen met het team Romte, telefoon: 0519-298888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56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70.OpMrMiedweg5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gesteld ‘TAM-omgevingsplan Hoofdstuk 22a, Woonboerderij Miedweg 5 Marrum'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560</meta:user-defined>
    <meta:user-defined meta:name="OVERHEIDop.GmbID/DC.identifier">gmb-2025-32560</meta:user-defined>
    <meta:user-defined meta:name="OVERHEIDop.versieInformatie"/>
  </office:meta>
</office:document-meta>
</file>