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naar 3 appartementen, Prins Bernhardstraat 1 te Vaals, kadastraal bekend gemeente Vaals, sectie A nummer 563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bouwen naar 3 appartementen op de locatie Prins Bernhardstraat 1 te Vaals, kadastraal bekend gemeente Vaals, sectie A nummer 5635.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0030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7 juli 2025. De gemeente Vaals neemt daarover op 11 sept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559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9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9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7</meta:user-defined>
    <meta:user-defined meta:name="DCTERMS.abstract">Betreft: Aanvraag op locatie Prins Bernhardstraat 1 te Vaals, kadastraal bekend gemeente Vaals, sectie A nummer 5635</meta:user-defined>
    <dc:language>nl</dc:language>
    <meta:user-defined meta:name="OVERHEIDop.locatietype/OVERHEIDop.gebiedsmarkering">Vlak</meta:user-defined>
    <meta:user-defined meta:name="DC.title">Aanvraag vergunning voor het verbouwen naar 3 appartementen, Prins Bernhardstraat 1 te Vaals, kadastraal bekend gemeente Vaals, sectie A nummer 5635</meta:user-defined>
    <meta:user-defined meta:name="DCTERMS.W3CDTF/DCTERMS.available">2025-07-24</meta:user-defined>
    <meta:user-defined meta:name="DCTERMS.W3CDTF/OVERHEIDop.jaargang">2025</meta:user-defined>
    <meta:user-defined meta:name="OVERHEIDop.publicationIssue">325595</meta:user-defined>
    <meta:user-defined meta:name="OVERHEIDop.GmbID/DC.identifier">gmb-2025-325595</meta:user-defined>
    <meta:user-defined meta:name="OVERHEIDop.versieInformatie"/>
  </office:meta>
</office:document-meta>
</file>