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147, 8426BA Appelscha</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een Omgevingsvergunning op de locatie Vaart Nz 147, 8426BA Appelscha. De aanvraag is geregistreerd onder zaaknummer Z2025-00004138. De aanvraag betreft:</text:p>
            <text:p text:style-name="common-al">het wijzigen van de gebruiksfunctie naar zorg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55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38</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147, 8426BA Appelscha</meta:user-defined>
    <meta:user-defined meta:name="DCTERMS.W3CDTF/DCTERMS.available">2025-07-24</meta:user-defined>
    <meta:user-defined meta:name="DCTERMS.W3CDTF/OVERHEIDop.jaargang">2025</meta:user-defined>
    <meta:user-defined meta:name="OVERHEIDop.publicationIssue">325590</meta:user-defined>
    <meta:user-defined meta:name="OVERHEIDop.GmbID/DC.identifier">gmb-2025-325590</meta:user-defined>
    <meta:user-defined meta:name="OVERHEIDop.versieInformatie"/>
  </office:meta>
</office:document-meta>
</file>