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bouw, dakkapel en uitbouw aan Van Heemstrastraat 4, 2613C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emstrastraat 4, 2613CE Delft | het realiseren van een opbouw, dakkapel en uitbouw | 21-07-2025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46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558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60</meta:user-defined>
    <meta:user-defined meta:name="DCTERMS.abstract">Van Heemstrastraat 4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opbouw, dakkapel en uitbouw aan Van Heemstrastraat 4, 2613CE Delf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89</meta:user-defined>
    <meta:user-defined meta:name="OVERHEIDop.GmbID/DC.identifier">gmb-2025-325589</meta:user-defined>
    <meta:user-defined meta:name="OVERHEIDop.versieInformatie"/>
  </office:meta>
</office:document-meta>
</file>