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tijdelijke verlenging van een eerdere verleende vergunning V2017/139 aan Laag Boskoop 16, 2771 G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tijdelijke verlenging van een eerdere verleende vergunning V2017/139 aan Laag Boskoop 16, 2771 GV Boskoop, geregistreerd onder nr. 0484365486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58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8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8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54865</meta:user-defined>
    <meta:user-defined meta:name="DCTERMS.abstract">Aanvraag intrekken voor tijdelijke verlenging van een eerdere verleende vergunning V2017/139 aan Laag Boskoop 16, 2771 GV Boskoop</meta:user-defined>
    <dc:language>nl</dc:language>
    <meta:user-defined meta:name="OVERHEIDop.locatietype/OVERHEIDop.gebiedsmarkering">Punt</meta:user-defined>
    <meta:user-defined meta:name="DC.title">Aanvraag intrekken voor tijdelijke verlenging van een eerdere verleende vergunning V2017/139 aan Laag Boskoop 16, 2771 GV Boskoop</meta:user-defined>
    <meta:user-defined meta:name="DCTERMS.W3CDTF/DCTERMS.available">2025-07-24</meta:user-defined>
    <meta:user-defined meta:name="DCTERMS.W3CDTF/OVERHEIDop.jaargang">2025</meta:user-defined>
    <meta:user-defined meta:name="OVERHEIDop.publicationIssue">325587</meta:user-defined>
    <meta:user-defined meta:name="OVERHEIDop.GmbID/DC.identifier">gmb-2025-325587</meta:user-defined>
    <meta:user-defined meta:name="OVERHEIDop.versieInformatie"/>
  </office:meta>
</office:document-meta>
</file>