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nnemerstraat 3 2021EA Haarlem, 0392-2025-0059145, het gewijzigd uitvoeren van de dakkapellen en kozijnen in de voorgevel (legalisatie), verzonden 2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5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9145</meta:user-defined>
    <meta:user-defined meta:name="DCTERMS.abstract">het gewijzigd uitvoeren van de dakkapellen en kozijnen in de voorgevel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nnemerstraat 3 2021EA Haarlem, 0392-2025-0059145, het gewijzigd uitvoeren van de dakkapellen en kozijnen in de voorgevel (legalisatie), verzonden 22-07-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84</meta:user-defined>
    <meta:user-defined meta:name="OVERHEIDop.GmbID/DC.identifier">gmb-2025-325584</meta:user-defined>
    <meta:user-defined meta:name="OVERHEIDop.versieInformatie"/>
  </office:meta>
</office:document-meta>
</file>