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20 juli 2025 hebben wij een aanvraag ontvangen om een evenementenvergunning rondom de Groate Kerk, Oosteinde 1,  St.-Jacobiparochie . De aanvraag is geregistreerd onder zaaknummer 2025-194327. De aanvraag betreft het organiseren van het muziekevenement Silt-Fest op 26 en 27 sept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5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432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80</meta:user-defined>
    <meta:user-defined meta:name="OVERHEIDop.GmbID/DC.identifier">gmb-2025-325580</meta:user-defined>
    <meta:user-defined meta:name="OVERHEIDop.versieInformatie"/>
  </office:meta>
</office:document-meta>
</file>