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ontheffing voor afwijkende werktijden Strandsuppletie Van Oord, Banjaardstrand te Kamp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APV-vergunning/ontheffing verleend. Het college van burgemeester en wethouders van Noord-Beveland geeft hiermee toestemming voor het aanvragen van ontheffing voor afwijkende werktijden Strandsuppletie Van Oord op locatie Banjaardstrand te Kamperland. Het betreft de volgende activiteit(en):</text:p>
            <text:list text:style-name="id1-3-2-1-1-2">
              <text:list-item text:style-override="id1-3-2-1-1-2-1">
                <text:number>•</text:number>
                <text:p text:style-name="al">APV-vergunning/ontheffing</text:p>
              </text:list-item>
            </text:list>
            <text:p text:style-name="common-al">Ontheffing geluidshinder ten tijde van de werkzaamheden aan de strandsuppletie op het Banjaardstrand te Kamperland</text:p>
            <text:p text:style-name="common-al">
            <text:span text:style-name="nadrukvet">Waarom publiceert het college van burgemeester en wethouders van Noord-Beveland dit bericht?</text:span>
          </text:p>
            <text:p text:style-name="common-al">Een APV-ontheffing wordt bij het college van burgemeester en wethouders van Noord-Beveland aangevraagd om toestemming te krijgen voor het afwijken van de geluidsnorm bij werkzaamheden buiten normale werkuren. Met dit bericht laat het college van burgemeester en wethouders van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vanNoord-Beveland tot 2 september 2025 laten weten dat u het niet eens bent met de vergunning. Dit heet bezwaar maken. U kunt bezwaar maken als de vergunning tegen uw belangen ingaat. In deze periode kunt u ook de documenten met informatie over de ontheffing op het gemeentehuis bekijken bekijken. Bezoek voor de openingstijden en het adres van de gemeente Noord-Beveland, www.noord-beveland.nl.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het college van burgemeester en wethouders van Noord-Beveland een besluit heeft genomen over uw bezwaar. Dit heet het indienen van een verzoek om een voorlopige voorziening. Dit kan schriftelijk of online via de website van de rechtbank. Voor meer informatie kunt u de rechtbank bellen. Dit kan via het telefoonnummer 088 361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55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486</meta:user-defined>
    <meta:user-defined meta:name="DCTERMS.abstract">Betreft:  Besluit op locatie Banjaardstrand te Kamperland</meta:user-defined>
    <dc:language>nl</dc:language>
    <meta:user-defined meta:name="OVERHEIDop.locatietype/OVERHEIDop.gebiedsmarkering">Punt</meta:user-defined>
    <meta:user-defined meta:name="DC.title">Toestemming voor het aanvragen van ontheffing voor afwijkende werktijden Strandsuppletie Van Oord, Banjaardstrand te Kamperland</meta:user-defined>
    <meta:user-defined meta:name="DCTERMS.W3CDTF/DCTERMS.available">2025-07-24</meta:user-defined>
    <meta:user-defined meta:name="DCTERMS.W3CDTF/OVERHEIDop.jaargang">2025</meta:user-defined>
    <meta:user-defined meta:name="OVERHEIDop.publicationIssue">325579</meta:user-defined>
    <meta:user-defined meta:name="OVERHEIDop.GmbID/DC.identifier">gmb-2025-325579</meta:user-defined>
    <meta:user-defined meta:name="OVERHEIDop.versieInformatie"/>
  </office:meta>
</office:document-meta>
</file>