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e bedrijfswoning functioneel scheiden van het horecabedrijf (het toekennen van een plattelandswoning), Chaamseweg 19, 5126 N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1 juli 2025 besloten om de wettelijke beslistermijn voor de aanvraag voor een omgevingsvergunning voor de bedrijfswoning functioneel scheiden van het horecabedrijf (het toekennen van een plattelandswoning) op het adres Chaamseweg 19, 5126 NE Gilze, Chaamseweg 21, 5126 NE Gilze, Verzoeklocatie 2025052601038 te verlengen voor een periode van 6 weken (111163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55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de bedrijfswoning functioneel scheiden van het horecabedrijf (het toekennen van een plattelandswoning), Chaamseweg 19, 5126 NE Gilze,</meta:user-defined>
    <meta:user-defined meta:name="DCTERMS.W3CDTF/DCTERMS.available">2025-07-24</meta:user-defined>
    <meta:user-defined meta:name="DCTERMS.W3CDTF/OVERHEIDop.jaargang">2025</meta:user-defined>
    <meta:user-defined meta:name="OVERHEIDop.publicationIssue">325574</meta:user-defined>
    <meta:user-defined meta:name="OVERHEIDop.GmbID/DC.identifier">gmb-2025-325574</meta:user-defined>
    <meta:user-defined meta:name="OVERHEIDop.versieInformatie"/>
  </office:meta>
</office:document-meta>
</file>