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plen 2 t/m 10, 16, Guido Gezellestraat 62, Roemer Visscherstraat 1, 5 t/m 7a, 11,  Potgieterstraat 43 t/m 51, 55, 61 t/m 65, Bilderdijkstraat 4 t/m 28 (even), 11, 19, 21, 33, 39 t/m 45 (oneven). Aanvraag omgevingsvergunning: het vervangen van daken va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505</text:span>
          </text:p>
            <text:p text:style-name="common-al">
            <text:span text:style-name="nadrukvet">Adres : Dr. Schaepmanplen 2 t/m 10, 16, Guido Gezellestraat 62, Roemer Visscherstraat 1, 5 t/m 7a, 11,  Potgieterstraat 43 t/m 51, 55, 61 t/m 65, Bilderdijkstraat 4 t/m 28 (even), 11, 19, 21, 33, 39 t/m 45 (oneven)</text:span>
          </text:p>
            <text:p text:style-name="common-al">
            <text:span text:style-name="nadrukvet">Activiteit : het vervangen van daken van 42 woningen</text:span>
          </text:p>
            <text:p text:style-name="common-al">
            <text:span text:style-name="nadrukvet">Datum ontvangst : 18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5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05</meta:user-defined>
    <meta:user-defined meta:name="DCTERMS.abstract">Betreft: aanvraag op locatie Dr. Schaepmanplen 2 t/m 10, 16, Guido Gezellestraat 62, Roemer Visscherstraat 1, 5 t/m 7a, 11,  Potgieterstraat 43 t/m 51, 55, 61 t/m 65, Bilderdijkstraat 4 t/m 28 (even), 11, 19, 21, 33, 39 t/m 45 (oneven)</meta:user-defined>
    <dc:language>nl</dc:language>
    <meta:user-defined meta:name="OVERHEIDop.locatietype/OVERHEIDop.gebiedsmarkering">Vlak</meta:user-defined>
    <meta:user-defined meta:name="DC.title">Dr. Schaepmanplen 2 t/m 10, 16, Guido Gezellestraat 62, Roemer Visscherstraat 1, 5 t/m 7a, 11,  Potgieterstraat 43 t/m 51, 55, 61 t/m 65, Bilderdijkstraat 4 t/m 28 (even), 11, 19, 21, 33, 39 t/m 45 (oneven). Aanvraag omgevingsvergunning: het vervangen van daken van 42 won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71</meta:user-defined>
    <meta:user-defined meta:name="OVERHEIDop.GmbID/DC.identifier">gmb-2025-325571</meta:user-defined>
    <meta:user-defined meta:name="OVERHEIDop.versieInformatie"/>
  </office:meta>
</office:document-meta>
</file>