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li 2025 een aanvraag omgevingsvergunning ontvangen voor het plaatsen van een lift in Landhuis Schaep en Burgh (RM) op Noordereinde 60, 1243JJ 's-Graveland. De aanvraag is geregistreerd onder zaaknummer Z2025-00000872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5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Aanvraag op locatie Noordereinde 60, 1243JJ 's-Graveland startdatum: 21 juli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60, 1243JJ 's-Grave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70</meta:user-defined>
    <meta:user-defined meta:name="OVERHEIDop.GmbID/DC.identifier">gmb-2025-325570</meta:user-defined>
    <meta:user-defined meta:name="OVERHEIDop.versieInformatie"/>
  </office:meta>
</office:document-meta>
</file>