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gaaistraat 9, 4461AD Goes - Verlengen beslistermijn omgevingsvergunning voor het verbouwen van de kapsalon naar een eetcafé</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bouwen van de kapsalon naar een eetcafé op de locatie Papegaaistraat 9, 4461AD Goes. De aanvraag is geregistreerd onder zaaknummer Z2025-00000588.</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556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6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6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88</meta:user-defined>
    <meta:user-defined meta:name="DCTERMS.abstract">Papegaaistraat 9, 4461AD Goes - Verlengen beslistermijn omgevingsvergunning voor het verbouwen van de kapsalon naar een eetcafé</meta:user-defined>
    <dc:language>nl</dc:language>
    <meta:user-defined meta:name="OVERHEIDop.locatietype/OVERHEIDop.gebiedsmarkering">Vlak</meta:user-defined>
    <meta:user-defined meta:name="DC.title">Papegaaistraat 9, 4461AD Goes - Verlengen beslistermijn omgevingsvergunning voor het verbouwen van de kapsalon naar een eetcafé</meta:user-defined>
    <meta:user-defined meta:name="DCTERMS.W3CDTF/DCTERMS.available">2025-07-24</meta:user-defined>
    <meta:user-defined meta:name="DCTERMS.W3CDTF/OVERHEIDop.jaargang">2025</meta:user-defined>
    <meta:user-defined meta:name="OVERHEIDop.publicationIssue">325569</meta:user-defined>
    <meta:user-defined meta:name="OVERHEIDop.GmbID/DC.identifier">gmb-2025-325569</meta:user-defined>
    <meta:user-defined meta:name="OVERHEIDop.versieInformatie"/>
  </office:meta>
</office:document-meta>
</file>