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aanvraag voor het plaatsen van een aanlegsteiger inclusief aanlegplaats in de sloot , Veursestraatweg 292 B, 2265 CL Leidschendam - kenmerk 00002256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Rectificatie op aanvraag ingediend voor het plaatsen van een aanlegsteiger inclusief aanlegplaats in de sloot . De rectificatie betreft een wijziging van het gepubliceerde adres Veurse Landweg 1, dit moet Veursestraatweg 292B zijn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07-07-2025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. Vermeld daarbij bovenstaand kenmerk.</text:p>
            <text:p text:style-name="common-al"/>
            <text:p text:style-name="common-al">
            <text:span text:style-name="nadrukvet">Reageren op de aanvraag</text:span>
          </text:p>
            <text:p text:style-name="last-al">U kunt tegen aanvragen nog geen bezwaar maken. Dat is pas mogelijk nadat op de aanvraag is besloten. Hiervan vindt een afzonderlijke publicatie plaats. Wilt u reageren voordat dit besluit is genomen? E-mail dan naar <text:a xlink:href="mailto:info-leefomgeving@lv.nl" xlink:type="simple">info-leefomgeving@lv.nl</text:a> de volgende gegevens: het kenmerk van de aanvraag, het adres van de aanvraag, uw naam, adres, telefoonnummer, en uw reactie. Doe dit zo snel mogelijk, maar in ieder geval binnen 4 weken na datum publicatie, zodat uw reactie eventueel meegenomen kan worden bij de beoordeling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556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6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6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256552</meta:user-defined>
    <dc:language>nl</dc:language>
    <meta:user-defined meta:name="OVERHEIDop.locatietype/OVERHEIDop.gebiedsmarkering">Punt</meta:user-defined>
    <meta:user-defined meta:name="DC.title">Rectificatie op aanvraag voor het plaatsen van een aanlegsteiger inclusief aanlegplaats in de sloot , Veursestraatweg 292 B, 2265 CL Leidschendam - kenmerk 00002256552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568</meta:user-defined>
    <meta:user-defined meta:name="OVERHEIDop.GmbID/DC.identifier">gmb-2025-325568</meta:user-defined>
    <meta:user-defined meta:name="OVERHEIDop.versieInformatie"/>
  </office:meta>
</office:document-meta>
</file>