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dyk 14, 8541 AD Akmarijp: aanvraag omgevingsvergunning herbouwen van de woning. (Z.858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is een omgevingsvergunning aangevraagd voor deze locatie. De aanvraag omvat het herbouw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5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5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8087</meta:user-defined>
    <dc:language>nl</dc:language>
    <meta:user-defined meta:name="OVERHEIDop.locatietype/OVERHEIDop.gebiedsmarkering">Punt</meta:user-defined>
    <meta:user-defined meta:name="DC.title">Langedyk 14, 8541 AD Akmarijp: aanvraag omgevingsvergunning herbouwen van de woning. (Z.858087)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560</meta:user-defined>
    <meta:user-defined meta:name="OVERHEIDop.GmbID/DC.identifier">gmb-2025-325560</meta:user-defined>
    <meta:user-defined meta:name="OVERHEIDop.versieInformatie"/>
  </office:meta>
</office:document-meta>
</file>