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Bosrandweg 409B en 409C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6 NE) Bosrandweg 409B en 409C in De Koog: zaaknummer 3640619 Het wijzigen van de situatie van 2 van de 4 zomerhuizen van een eerder verleende omgevingsvergunning (ontvangen 16 juli 2025).</text:p>
            <text:p text:style-name="common-al">- Bouw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25558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558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558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40619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mgevingsvergunning Aangevraagd - Bosrandweg 409B en 409C in De Koog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5558</meta:user-defined>
    <meta:user-defined meta:name="OVERHEIDop.GmbID/DC.identifier">gmb-2025-325558</meta:user-defined>
    <meta:user-defined meta:name="OVERHEIDop.versieInformatie"/>
  </office:meta>
</office:document-meta>
</file>