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bosaanplant, Glanerbeekweg, perceel Schouwink-Aamsveen</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4 juli 2025 hebben wij een aanvraag ontvangen voor afwijken van regels in het omgevingsplan t.b.v. bosaanplant op de locatie Glanerbeekweg, perceel Schouwink-Aamsveen. De aanvraag is geregistreerd onder zaaknummer 0153Z20250722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5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200003</meta:user-defined>
    <dc:language>nl</dc:language>
    <meta:user-defined meta:name="OVERHEIDop.locatietype/OVERHEIDop.gebiedsmarkering">Vlak</meta:user-defined>
    <meta:user-defined meta:name="DC.title">Kennisgeving ontvangst aanvraag afwijken van regels in het omgevingsplan t.b.v. bosaanplant, Glanerbeekweg, perceel Schouwink-Aamsveen</meta:user-defined>
    <meta:user-defined meta:name="DCTERMS.W3CDTF/DCTERMS.available">2025-07-30</meta:user-defined>
    <meta:user-defined meta:name="DCTERMS.W3CDTF/OVERHEIDop.jaargang">2025</meta:user-defined>
    <meta:user-defined meta:name="OVERHEIDop.publicationIssue">325557</meta:user-defined>
    <meta:user-defined meta:name="OVERHEIDop.GmbID/DC.identifier">gmb-2025-325557</meta:user-defined>
    <meta:user-defined meta:name="OVERHEIDop.versieInformatie"/>
  </office:meta>
</office:document-meta>
</file>