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van een hijskraan, op maandag 22 september 2025, bij Pernéstraat 63 Castricum, verzenddatum 22 juli 2025 (Z2025-00004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555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5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5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729</meta:user-defined>
    <meta:user-defined meta:name="DCTERMS.abstract">het plaatsen van een hijskraan bij Pernestraat, Pernéstraat 63, 1901AW Castricum, verzenddatum 20 juli 2025 (Z2025-00004729)</meta:user-defined>
    <dc:language>nl</dc:language>
    <meta:user-defined meta:name="OVERHEIDop.locatietype/OVERHEIDop.gebiedsmarkering">Punt</meta:user-defined>
    <meta:user-defined meta:name="DC.title">Gemeente Castricum, verleende vergunning plaatsen van een hijskraan, op maandag 22 september 2025, bij Pernéstraat 63 Castricum, verzenddatum 22 juli 2025 (Z2025-00004729)</meta:user-defined>
    <meta:user-defined meta:name="DCTERMS.W3CDTF/DCTERMS.available">2025-07-24</meta:user-defined>
    <meta:user-defined meta:name="DCTERMS.W3CDTF/OVERHEIDop.jaargang">2025</meta:user-defined>
    <meta:user-defined meta:name="OVERHEIDop.publicationIssue">325553</meta:user-defined>
    <meta:user-defined meta:name="OVERHEIDop.GmbID/DC.identifier">gmb-2025-325553</meta:user-defined>
    <meta:user-defined meta:name="OVERHEIDop.versieInformatie"/>
  </office:meta>
</office:document-meta>
</file>