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straat 15 t/m 97 te Wormerveer - optoppen van bestaande dakisolatie en aanpassen boeiboorden bij de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982 - optoppen van bestaande dakisolatie en aanpassen boeiboorden bij de woonblokkenop de locatie Kerkstraat 15 t/m 97 te Wormerveer</text:p>
            <text:p text:style-name="common-al">Besluit verzonden: 22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5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5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82</meta:user-defined>
    <dc:language>nl</dc:language>
    <meta:user-defined meta:name="OVERHEIDop.locatietype/OVERHEIDop.gebiedsmarkering">Vlak</meta:user-defined>
    <meta:user-defined meta:name="DC.title">Verleende omgevingsvergunning - Kerkstraat 15 t/m 97 te Wormerveer - optoppen van bestaande dakisolatie en aanpassen boeiboorden bij de woonblokk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52</meta:user-defined>
    <meta:user-defined meta:name="OVERHEIDop.GmbID/DC.identifier">gmb-2025-325552</meta:user-defined>
    <meta:user-defined meta:name="OVERHEIDop.versieInformatie"/>
  </office:meta>
</office:document-meta>
</file>