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pop van13 tot en met 15 juni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Reurpop vindt plaats aan Wiersseweg 47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Reurpop van13 tot en met 15 juni 2025 in Ruu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555</meta:user-defined>
    <meta:user-defined meta:name="OVERHEIDop.GmbID/DC.identifier">gmb-2025-32555</meta:user-defined>
    <meta:user-defined meta:name="OVERHEIDop.versieInformatie"/>
  </office:meta>
</office:document-meta>
</file>