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burgstraat 18-3 105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3e en 4e verdieping tot twee zelfstandige woningen</text:p>
            <text:p text:style-name="common-al">Zaakadres: Rijnsburgstraat 18-3 1059AV Amsterdam</text:p>
            <text:p text:style-name="common-al">Datum ontvangst: 21-05-2025</text:p>
            <text:p text:style-name="common-al">Zaaknummer: Z2025-021927</text:p>
            <text:p text:style-name="common-al">DSO-nummer: 2025052100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27</meta:user-defined>
    <meta:user-defined meta:name="DCTERMS.abstract">Bouwkundig splitsen van de woning op de 3e en 4e verdieping to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burgstraat 18-3 1059AV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49</meta:user-defined>
    <meta:user-defined meta:name="OVERHEIDop.GmbID/DC.identifier">gmb-2025-325549</meta:user-defined>
    <meta:user-defined meta:name="OVERHEIDop.versieInformatie"/>
  </office:meta>
</office:document-meta>
</file>