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bouw van een woning en het realiseren van een B&amp;B - De Peinder Mieden, Opeinde (Kavel 18)</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e Peinder Mieden, Opeinde (Kavel 18), de bouw van een woning en het realiseren van een B&amp;B, ontvangen: 21 juli 2025. De aanvraag is geregistreerd onder zaaknummer Z2025-00001880.</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25542</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542</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542</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880</meta:user-defined>
    <meta:user-defined meta:name="DCTERMS.abstract">Aanvraag omgevingsvergunning: De Peinder Mieden, Opeinde (Kavel 18), de bouw van een woning en het realiseren van een B&amp;B, ontvangen: 21 juli 2025, zaaknummer: Z2025-00001880</meta:user-defined>
    <dc:language>nl</dc:language>
    <meta:user-defined meta:name="OVERHEIDop.locatietype/OVERHEIDop.gebiedsmarkering">Vlak</meta:user-defined>
    <meta:user-defined meta:name="DC.title">Gemeente Smallingerland - aanvraag omgevingsvergunning - de bouw van een woning en het realiseren van een B&amp;B - De Peinder Mieden, Opeinde (Kavel 18)</meta:user-defined>
    <meta:user-defined meta:name="DCTERMS.W3CDTF/DCTERMS.available">2025-07-24</meta:user-defined>
    <meta:user-defined meta:name="DCTERMS.W3CDTF/OVERHEIDop.jaargang">2025</meta:user-defined>
    <meta:user-defined meta:name="OVERHEIDop.publicationIssue">325542</meta:user-defined>
    <meta:user-defined meta:name="OVERHEIDop.GmbID/DC.identifier">gmb-2025-325542</meta:user-defined>
    <meta:user-defined meta:name="OVERHEIDop.versieInformatie"/>
  </office:meta>
</office:document-meta>
</file>