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levo Golf Resor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levo Golf Resort Lelystad, het oprichten van 44 woningen</text:span>
          </text:p>
            <text:p text:style-name="common-al">Wij hebben op 21 januari 2025 een aanvraag omgevingsvergunning ontvangen voor het oprichten van 44 woningen, op Flevo Golf Resort Lelystad. De aanvraag heeft dossiernummer 099567255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1 januari 2025. De gemeente neemt daarover waarschijnlijk voor 18 maart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55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672558</meta:user-defined>
    <dc:language>nl</dc:language>
    <meta:user-defined meta:name="OVERHEIDop.locatietype/OVERHEIDop.gebiedsmarkering">Punt</meta:user-defined>
    <meta:user-defined meta:name="DC.title">Ontvangen aanvraag - Flevo Golf Resort Lelystad</meta:user-defined>
    <meta:user-defined meta:name="DCTERMS.W3CDTF/DCTERMS.available">2025-01-27</meta:user-defined>
    <meta:user-defined meta:name="DCTERMS.W3CDTF/OVERHEIDop.jaargang">2025</meta:user-defined>
    <meta:user-defined meta:name="OVERHEIDop.publicationIssue">32554</meta:user-defined>
    <meta:user-defined meta:name="OVERHEIDop.GmbID/DC.identifier">gmb-2025-32554</meta:user-defined>
    <meta:user-defined meta:name="OVERHEIDop.versieInformatie"/>
  </office:meta>
</office:document-meta>
</file>