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finitief ontwerp paardenbak en paddock tracks , Batendijk 2, 7273 PA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ntvangen voor het definitief ontwerp paardenbak en paddock tracks  op locatie Batendijk 2, 7273 PA Haarlo. De aanvraag is geregistreerd onder zaaknummer Z2025-0000112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5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8</meta:user-defined>
    <meta:user-defined meta:name="DCTERMS.abstract">Betreft: Aanvraag op locatie Batendijk 2, 7273 PA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finitief ontwerp paardenbak en paddock tracks , Batendijk 2, 7273 PA Haar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39</meta:user-defined>
    <meta:user-defined meta:name="OVERHEIDop.GmbID/DC.identifier">gmb-2025-325539</meta:user-defined>
    <meta:user-defined meta:name="OVERHEIDop.versieInformatie"/>
  </office:meta>
</office:document-meta>
</file>