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Undisclosed in HAL 25 op 20 september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Undisclosed in HAL 25 op 20 september 2025</text:p>
            <text:p text:style-name="common-al">
            
          </text:p>
            <text:p text:style-name="common-al">Datum ontvangst: 18-07-2025</text:p>
            <text:p text:style-name="last-al">Zaaknummer: 00001233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5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85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Undisclosed in HAL 25 op 20 september 2025, Pettemerstraat 15, 1823 CW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38</meta:user-defined>
    <meta:user-defined meta:name="OVERHEIDop.GmbID/DC.identifier">gmb-2025-325538</meta:user-defined>
    <meta:user-defined meta:name="OVERHEIDop.versieInformatie"/>
  </office:meta>
</office:document-meta>
</file>