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Bergweg 7G, 5406 T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5167-2025</text:span> te verlengen voor een periode van maximaal 6 weken.</text:p>
            <text:p text:style-name="common-al">Het verlengingsbesluit is verzonden op 22-07-2025.</text:p>
            <text:p text:style-name="common-al">
            <text:span text:style-name="nadrukvet">De zaak betreft:</text:span> tijdelijk afwijken voor een buitenplanse omgevingsplan activiteit tot 01-01-2030 m.b.t. recreatie/chaletwoning met schuurtje (omgevingsplan).</text:p>
            <text:p text:style-name="common-al">
            <text:span text:style-name="nadrukvet">Adres:</text:span> Bergweg 7G 5406 TN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53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1672025</meta:user-defined>
    <meta:user-defined meta:name="DCTERMS.abstract">tijdelijk afwijken voor een buitenplanse omgevingsplan activiteit tot 01-01-2030 m.b.t. recreatie/chaletwoning met schuurtje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ergweg 7G, 5406 TN U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37</meta:user-defined>
    <meta:user-defined meta:name="OVERHEIDop.GmbID/DC.identifier">gmb-2025-325537</meta:user-defined>
    <meta:user-defined meta:name="OVERHEIDop.versieInformatie"/>
  </office:meta>
</office:document-meta>
</file>