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en brandcompartimentering op de percelen Puntenburgerlaan 90 en 92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en brandcompartimentering op de percelen Puntenburgerlaan 90 en 92, 3812 CG Amersfoort</text:span>
          </text:p>
            <text:p text:style-name="common-al">De Gemeente Amersfoort heeft op 15-07-2025 een aanvraag voor een omgevingsvergunning ontvangen voor het wijzigen van de constructie en brandcompartimentering op de percelen Puntenburgerlaan 90 en 92, 3812 CG Amersfoort, met kenmerk CLZ-000270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5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van de constructie en brandcompartimentering op de percelen Puntenburgerlaan 90 en 92, 3812 CG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36</meta:user-defined>
    <meta:user-defined meta:name="OVERHEIDop.GmbID/DC.identifier">gmb-2025-325536</meta:user-defined>
    <meta:user-defined meta:name="OVERHEIDop.versieInformatie"/>
  </office:meta>
</office:document-meta>
</file>