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en het tijdelijk plaatsen van bouwmaterialen aan Anneville-laan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text:p>
            <text:p text:style-name="common-al">- In- en uitrit</text:p>
            <text:p text:style-name="common-al">- Opslaan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53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3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3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5053</meta:user-defined>
    <meta:user-defined meta:name="DCTERMS.abstract">het aanleggen van een in- en uitrit en 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in- en uitrit en het tijdelijk plaatsen van bouwmaterialen aan Anneville-laan Ulvenhout</meta:user-defined>
    <meta:user-defined meta:name="DCTERMS.W3CDTF/DCTERMS.available">2025-07-24</meta:user-defined>
    <meta:user-defined meta:name="DCTERMS.W3CDTF/OVERHEIDop.jaargang">2025</meta:user-defined>
    <meta:user-defined meta:name="OVERHEIDop.publicationIssue">325533</meta:user-defined>
    <meta:user-defined meta:name="OVERHEIDop.GmbID/DC.identifier">gmb-2025-325533</meta:user-defined>
    <meta:user-defined meta:name="OVERHEIDop.versieInformatie"/>
  </office:meta>
</office:document-meta>
</file>