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 Ontheffing van geluidshinder ten behoeve van een straatbarbecue op 6 september 2025 aan Joghtlaa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ghtlaan, Valkenburg</text:p>
                  </table:table-cell>
                  <table:table-cell table:style-name="entry" table:number-rows-spanned="1" table:number-columns-spanned="1">
                    <text:p text:style-name="table_al">Het verlenen van een ontheffing geluidshinder t.b.v. een straatbarbecue op de Joghtlaan op 6 september 2025 </text:p>
                  </table:table-cell>
                  <table:table-cell table:style-name="entry" table:number-rows-spanned="1" table:number-columns-spanned="1">
                    <text:p text:style-name="table_al">15-07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553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geluidshinder ten behoeve van een straatbarbecue op 6 september 2025 aan Joghtlaan te Valken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31</meta:user-defined>
    <meta:user-defined meta:name="OVERHEIDop.GmbID/DC.identifier">gmb-2025-325531</meta:user-defined>
    <meta:user-defined meta:name="OVERHEIDop.versieInformatie"/>
  </office:meta>
</office:document-meta>
</file>