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enen en verduurzamen van het parkeerterrein aan de Tesselschadestraat 29, 8913 HA Leeuwarden (OV-2024-02434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groenen en verduurzamen van het parkeerterrein aan de Tesselschadestraat 29, 8913 HA Leeuwarden. Bij ons geregistreerd onder kenmerk: OV-2024-024347. De verzenddatum van de omgevingsvergunning is 23-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55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347</meta:user-defined>
    <dc:language>nl</dc:language>
    <meta:user-defined meta:name="OVERHEIDop.locatietype/OVERHEIDop.gebiedsmarkering">Punt</meta:user-defined>
    <meta:user-defined meta:name="DC.title">Verleende omgevingsvergunning voor het vergroenen en verduurzamen van het parkeerterrein aan de Tesselschadestraat 29, 8913 HA Leeuwarden (OV-2024-024347)</meta:user-defined>
    <meta:user-defined meta:name="DCTERMS.W3CDTF/DCTERMS.available">2025-01-27</meta:user-defined>
    <meta:user-defined meta:name="DCTERMS.W3CDTF/OVERHEIDop.jaargang">2025</meta:user-defined>
    <meta:user-defined meta:name="OVERHEIDop.publicationIssue">32553</meta:user-defined>
    <meta:user-defined meta:name="OVERHEIDop.GmbID/DC.identifier">gmb-2025-32553</meta:user-defined>
    <meta:user-defined meta:name="OVERHEIDop.versieInformatie"/>
  </office:meta>
</office:document-meta>
</file>