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afwijken van regels in omgevingsplan t.b.v. realiseren dierencrematorium, Baileystraat 52, 8013RV Zwolle [Zaaknummer 0193ESUITE151472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14-07-2025</text:p>
            <text:p text:style-name="common-al">
            <text:span text:style-name="nadrukvet">Locatie:</text:span> Baileystraat 52, 8013RV Zwolle</text:p>
            <text:p text:style-name="common-al">
            <text:span text:style-name="nadrukvet">Zaakomschrijving:</text:span> het afwijken van regels in het omgevingsplan t..b.v. het realiseren van een dierencrematorium</text:p>
            <text:p text:style-name="common-al">
            <text:span text:style-name="nadrukvet">Zaaknummer:</text:span> 0193ESUITE1514722025</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1514722025.</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151472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25520</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5520</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5520</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193ESUITE1514722025</meta:user-defined>
    <meta:user-defined meta:name="DCTERMS.abstract">het afwijken van regels in het omgevingsplan t..b.v. het realiseren van een dierencrematoriu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afwijken van regels in omgevingsplan t.b.v. realiseren dierencrematorium, Baileystraat 52, 8013RV Zwolle [Zaaknummer 0193ESUITE1514722025]</meta:user-defined>
    <meta:user-defined meta:name="DCTERMS.W3CDTF/DCTERMS.available">2025-07-24</meta:user-defined>
    <meta:user-defined meta:name="DCTERMS.W3CDTF/OVERHEIDop.jaargang">2025</meta:user-defined>
    <meta:user-defined meta:name="OVERHEIDop.publicationIssue">325520</meta:user-defined>
    <meta:user-defined meta:name="OVERHEIDop.GmbID/DC.identifier">gmb-2025-325520</meta:user-defined>
    <meta:user-defined meta:name="OVERHEIDop.versieInformatie"/>
  </office:meta>
</office:document-meta>
</file>